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b69c7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392" style:parent-style-name="Graphics">
      <style:graphic-properties draw:fill="none" fo:clip="rect(0.59262in, 0.00004in, 0.44688in, 0in)" draw:stroke="none"/>
    </style:style>
    <style:style style:family="graphic" style:name="a393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graphic" style:name="a394" style:parent-style-name="Graphics">
      <style:graphic-properties draw:fill="none" fo:clip="rect(0in, 0.00071in, 0.00071in, 0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custom-shape svg:x="0.43404in" svg:y="0.30662in" svg:width="12.50962in" svg:height="2.0169in" draw:id="id63" draw:style-name="a383" draw:name="Rectangle 7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87" draw:name="Titolo 1" svg:x="0.5975in" svg:y="0.47413in" svg:width="12.18269in" svg:height="1.01755in" presentation:class="title" presentation:placeholder="false">
          <draw:text-box>
            <text:p text:style-name="a386" text:class-names="" text:cond-style-name=""><text:span text:style-name="a384" text:class-names="">Cristiani nel mondo in dialogo<text:s text:c="1"/></text:span><text:span text:style-name="a385" text:class-names=""/></text:p>
          </draw:text-box>
          <svg:title/>
          <svg:desc/>
        </draw:frame>
        <draw:frame draw:id="id65" presentation:style-name="a390" draw:name="Sottotitolo 2" svg:x="1.68884in" svg:y="1.79978in" svg:width="10in" svg:height="0.45932in" presentation:class="subtitle" presentation:placeholder="false">
          <draw:text-box>
            <text:p text:style-name="a389" text:class-names="" text:cond-style-name=""><text:span text:style-name="a388" text:class-names="">FRATELLI <text:s text:c="1"/>TUTTI<text:s text:c="1"/></text:span></text:p>
          </draw:text-box>
          <svg:title/>
          <svg:desc/>
        </draw:frame>
        <draw:connector draw:type="line" svg:x1="2.43884in" svg:y1="1.6648in" svg:x2="10.93884in" svg:y2="1.6648in" draw:id="id66" draw:style-name="a391" draw:name="Straight Connector 77">
          <svg:title/>
          <svg:desc/>
        </draw:connector>
        <draw:frame draw:id="id67" draw:style-name="a392" draw:name="Picture 4" svg:x="0.58729in" svg:y="2.654in" svg:width="5.5173in" svg:height="4.37187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6.68884in" svg:y1="2.83993in" svg:x2="6.68884in" svg:y2="6.83993in" draw:id="id68" draw:style-name="a393" draw:name="Straight Connector 79">
          <svg:title/>
          <svg:desc/>
        </draw:connector>
        <draw:frame draw:id="id69" draw:style-name="a394" draw:name="Picture 2" svg:x="7.84581in" svg:y="2.654in" svg:width="4.37187in" svg:height="4.37187in" style:rel-width="scale" style:rel-height="scale">
          <draw:image xlink:href="media/image2.jpeg" xlink:type="simple" xlink:show="embed" xlink:actuate="onLoad"/>
          <svg:title/>
          <svg:desc>La Terra: il nostro pianeta</svg:desc>
        </draw:frame>
        <draw:frame draw:id="id70" draw:style-name="a398" draw:name="Titolo 1" svg:x="6.77462in" svg:y="0.90994in" svg:width="5.83435in" svg:height="3.28537in">
          <draw:text-box>
            <text:p text:style-name="a397" text:class-names="" text:cond-style-name=""><text:span text:style-name="a395" text:class-names=""><text:s text:c="1"/></text:span><text:span text:style-name="a39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ristiani nel mondo in dialogo </dc:title>
    <meta:initial-creator>Diego e Massimiliana</meta:initial-creator>
    <dc:creator>Diego e Massimiliana</dc:creator>
    <meta:creation-date>2021-01-16T17:19:02Z</meta:creation-date>
    <dc:date>2021-01-16T17:21:13Z</dc:date>
    <meta:editing-cycles>1</meta:editing-cycles>
    <meta:editing-duration>PT130S</meta:editing-duration>
    <meta:document-statistic meta:paragraph-count="3" meta:word-count="8"/>
  </office:meta>
</office:document-meta>
</file>